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6006122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613338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3283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5319259907203" text:continue-list="list236006122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3773221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