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6402326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42341866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1115410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4442588055846" text:continue-list="list166402326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5728196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