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1" draw:name="Connettore diritto 3"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476074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8713287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4468497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4611713928268" text:continue-list="list33476074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2751434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