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1" draw:name="Connettore diritto 3" draw:style-name="gr1" draw:text-style-name="P61"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50101555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51419600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0055777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2128275123173" text:continue-list="list350101555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3741693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