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scotrecas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apol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40036680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6363704970666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67006434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63636721468928" text:continue-list="list16363704970666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63637998657046" text:continue-list="list1670064345" text:style-name="WWNum3">
        <text:list-item>
          <text:p text:style-name="P42"><text:span text:style-name="T23">di essere consapevole che è obbligatorio:</text:span></text:p>
        </text:list-item>
      </text:list>
      <text:list xml:id="list26954711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3637746561017" text:continue-list="list16363672146892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63636786013185" text:continue-list="list16363799865704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6363669778966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6363752673136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63638166950934" text:continue-list="list26954711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63637175430135" text:continue-list="list16363752673136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7" meta:non-whitespace-character-count="302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