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C80000010F8018962A5F52E2AB.png" xlink:type="simple" xlink:show="embed" xlink:actuate="onLoad"><text:p/></draw:image></draw:frame><text:span text:style-name="T1">Comune di Boscotrecas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apol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69445782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5272403595262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47067923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52724373510449" text:continue-list="list5272403595262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52725795283399" text:continue-list="list2470679239" text:style-name="WWNum3">
        <text:list-item>
          <text:p text:style-name="P42"><text:span text:style-name="T23">di essere consapevole che è obbligatorio:</text:span></text:p>
        </text:list-item>
      </text:list>
      <text:list xml:id="list196933438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2725923885346" text:continue-list="list5272437351044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52725735758755" text:continue-list="list5272579528339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5272445781975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5272406586557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52724272932141" text:continue-list="list196933438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2725684459313" text:continue-list="list5272406586557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7" meta:non-whitespace-character-count="302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