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oscotrecase</text:span></text:p>
      <text:p text:style-name="P1"><draw:line text:anchor-type="char" draw:z-index="0" draw:name="Connettore 1 1" draw:style-name="gr1" draw:text-style-name="P93" svg:x1="-0.0008in" svg:y1="0.5319in" svg:x2="6.6937in" svg:y2="0.5319in"><text:p/></draw:line><text:span text:style-name="T2">Provincia di Napol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12953236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7561765649372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7561814181164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7561884858984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7561753951677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7561775870909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7561742468092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905432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80643581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18506303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10529570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1066691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3" meta:non-whitespace-character-count="27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