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93" svg:x1="-0.0008in" svg:y1="0.5319in" svg:x2="6.6937in" svg:y2="0.5319in"><text:p/></draw:line><text:span text:style-name="T2">Provincia di Napol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2720975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263510319529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263436739719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263474804623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263388008411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263395763094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26338473721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05061843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2930858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80330203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58553215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7372949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