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scotrecase</text:span></text:p>
      <text:p text:style-name="P1"><draw:line text:anchor-type="char" draw:z-index="0" draw:name="Connettore 1 1" draw:style-name="gr1" draw:text-style-name="P7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0536918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55537072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38542165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957573926" text:style-name="WWNum4">
        <text:list-item>
          <text:p text:style-name="P35"><text:span text:style-name="T36">di impegnarsi a comunicare ogni variazione di stati/fatti/condizioni e titolarità rispetto a quanto dichiarato;</text:span></text:p>
        </text:list-item>
      </text:list>
      <text:list xml:id="list341515434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7202541031672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22247955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2024404343712" text:continue-list="list10536918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2025298377077" text:continue-list="list422247955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202441471611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7202352113723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2024875140078" text:continue-list="list17202440434371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2024802822219" text:continue-list="list17202352113723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2024934932720"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1" meta:non-whitespace-character-count="150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