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C80000010F8018962A5F52E2AB.png" xlink:type="simple" xlink:show="embed" xlink:actuate="onLoad"><text:p/></draw:image></draw:frame><text:span text:style-name="T1">Comune di Boscotrecase</text:span></text:p>
      <text:p text:style-name="P1"><draw:line text:anchor-type="char" draw:z-index="0" draw:name="Connettore 1 1" draw:style-name="gr1" draw:text-style-name="P7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17144134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10569865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34780734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108481962" text:style-name="WWNum4">
        <text:list-item>
          <text:p text:style-name="P35"><text:span text:style-name="T36">di impegnarsi a comunicare ogni variazione di stati/fatti/condizioni e titolarità rispetto a quanto dichiarato;</text:span></text:p>
        </text:list-item>
      </text:list>
      <text:list xml:id="list259059043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3374446080910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6361622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3744066384732" text:continue-list="list317144134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3743383338030" text:continue-list="list26361622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374312478235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3374473842173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3744091792336" text:continue-list="list23374406638473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3742937354422" text:continue-list="list23374473842173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374343609577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1" meta:non-whitespace-character-count="150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