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6045831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1883633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33926429" text:style-name="WWNum4">
        <text:list-item>
          <text:p text:style-name="P28"><text:span text:style-name="T11">di impegnarsi a comunicare ogni variazione di stati/fatti/condizioni e titolarità rispetto a quanto dichiarato;</text:span></text:p>
        </text:list-item>
      </text:list>
      <text:list xml:id="list62770368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442550156235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0112572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426261661688" text:continue-list="list136045831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427037372205" text:continue-list="list150112572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425388251978" text:continue-list="list17442626166168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4426599231245" text:continue-list="list17442703737220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425731335183" text:continue-list="list17442538825197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427348851932" text:continue-list="list1744265992312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42634828277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