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4690716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308299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84859993" text:style-name="WWNum4">
        <text:list-item>
          <text:p text:style-name="P28"><text:span text:style-name="T11">di impegnarsi a comunicare ogni variazione di stati/fatti/condizioni e titolarità rispetto a quanto dichiarato;</text:span></text:p>
        </text:list-item>
      </text:list>
      <text:list xml:id="list198986701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194116767996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00088042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1942116098599" text:continue-list="list84690716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1940965465339" text:continue-list="list40008804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1940150428537" text:continue-list="list17194211609859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1942149994075" text:continue-list="list17194096546533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1942187329748" text:continue-list="list1719401504285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1941877385528" text:continue-list="list17194214999407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194064050996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