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69"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5061151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69279283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86405583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5464980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9389999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1740785551823" text:continue-list="list3050611515" text:style-name="WWNum4">
        <text:list-item>
          <text:p text:style-name="P28"><text:span text:style-name="T49">di impegnarsi a comunicare ogni variazione di stati/fatti/condizioni e titolarità rispetto a quanto dichiarato;</text:span></text:p>
        </text:list-item>
      </text:list>
      <text:list xml:id="list81739712802688" text:continue-list="list215464980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3823129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85698955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9087746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