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7777025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9651161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201174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1868667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1254226856680" text:continue-list="list36201174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1254445548971" text:continue-list="list261868667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