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278840534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593225894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468558766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017888985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33744414956250" text:continue-list="list1468558766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33745970612443" text:continue-list="list3017888985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201000000C80000010F8018962A5F52E2AB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