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273236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9347667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153361662094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68584466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769142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4315683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1531901857007" text:continue-list="list23769142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