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apol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49725383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90474474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514804614293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36593947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94987931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7200303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5146723687606" text:continue-list="list194987931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0"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