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61949416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5174938140123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64171781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5174969727774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5174874652670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5174857323528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5174971607837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5174873040373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5174943653142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5174863215947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5174896867213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5174880442795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5174905471472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5174984690455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5174989628375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5174974199881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5174959470542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5174795611033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5174817457633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5174789162795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5174967764580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16060962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51748128099025" text:continue-list="list15174967764580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5174904353749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5174884731001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5174823779571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5174991100632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5174877906529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26455577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51749714188668" text:continue-list="list15174877906529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5174787541049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51748046066681" text:continue-list="list426455577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51748822431129" text:continue-list="list15174787541049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5174955557725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5174985018997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5174945323871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5174941529046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5174894797040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5174964755030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349255584" text:style-name="WW8Num7">
        <text:list-item>
          <text:p text:style-name="P58">Deve essere assicurato, in caso di necessità, l'agevole e rapido allontanamento delle persone presenti. A tal fine è necessario garantire che:</text:p>
        </text:list-item>
      </text:list>
      <text:list xml:id="list285853719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51749826801223" text:continue-list="list3349255584" text:style-name="WW8Num7">
        <text:list-item>
          <text:p text:style-name="P58">Devono essere adottate idonee misure per prevenire gli incendi e per tutelare la incolumità delle persone in caso di incendio. A tal fine è opportuno garantire che:</text:p>
        </text:list-item>
      </text:list>
      <text:list xml:id="list151748599324823" text:continue-list="list285853719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51749553805158" text:continue-list="list15174982680122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51749833760789" text:continue-list="list15174859932482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51748635268044" text:continue-list="list15174964755030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49301552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51749810290303" text:continue-list="list15174863526804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90805382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