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7707567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514985379594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2831318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51493963729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514998115472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515056474504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514973880581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514923342242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515045158457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515072990886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515067240221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514994133798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515079020583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514983445821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515081684700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514991181516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515046964616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515033313417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514925740940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515107044568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515088093373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9526039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5150807322954" text:continue-list="list11515088093373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514983081658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514930709319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514981960554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51501908108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515054874106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4770600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5150548963495" text:continue-list="list11515054874106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514955245654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5150766581300" text:continue-list="list144770600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5149821793627" text:continue-list="list11514955245654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514995204806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514946010024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515052041184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515066745889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515006152856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515033466801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38851697" text:style-name="WW8Num7">
        <text:list-item>
          <text:p text:style-name="P58">Deve essere assicurato, in caso di necessità, l'agevole e rapido allontanamento delle persone presenti. A tal fine è necessario garantire che:</text:p>
        </text:list-item>
      </text:list>
      <text:list xml:id="list386764665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5149543094022" text:continue-list="list2638851697" text:style-name="WW8Num7">
        <text:list-item>
          <text:p text:style-name="P58">Devono essere adottate idonee misure per prevenire gli incendi e per tutelare la incolumità delle persone in caso di incendio. A tal fine è opportuno garantire che:</text:p>
        </text:list-item>
      </text:list>
      <text:list xml:id="list115149830203375" text:continue-list="list386764665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5150522101648" text:continue-list="list11514954309402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5149220550936" text:continue-list="list11514983020337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5150860350059" text:continue-list="list11515033466801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3679338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5149785802460" text:continue-list="list11515086035005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5101872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