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0485840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8262311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658589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370523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081745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445226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61128411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982766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8122009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8838961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17046794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98395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1828366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917693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5821910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