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10246720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42046111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47806962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69782163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13600072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01122029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89080877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66101519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14501840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47557597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05200309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56160031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76267464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66093332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38952431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