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5219326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5652866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31803813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9678410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3812260860148" text:continue-list="list375219326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35081901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8" meta:non-whitespace-character-count="102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