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8494556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0154490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56591253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18508659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1726794877663" text:continue-list="list68494556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71420766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8" meta:non-whitespace-character-count="102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