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8066148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8373322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6522511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3910775160917" text:continue-list="list378066148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59197775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