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4800242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26686861"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21123736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74308530327036" text:continue-list="list84800242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75820153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4"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