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1994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3416907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7378296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0354912137665" text:continue-list="list2071994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09480146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