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Napo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990686172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25055776895722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655023209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90" meta:non-whitespace-character-count="8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