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94774096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6098470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3825771806031" text:continue-list="list947740965" text:style-name="WWNum4">
        <text:list-item>
          <text:p text:style-name="P39"><text:span text:style-name="T6">di essere consapevole che, </text:span></text:p>
        </text:list-item>
      </text:list>
      <text:list xml:id="list375639662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3826136214926" text:continue-list="list23382577180603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53671747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