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C80000010F8018962A5F52E2A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5"><draw:line text:anchor-type="paragraph" draw:z-index="1" draw:name="Connettore diritto 5" draw:style-name="gr2" draw:text-style-name="P39" svg:x1="-0.0008in" svg:y1="0.5319in" svg:x2="6.6937in" svg:y2="0.5327in"><text:p/></draw:line><text:span text:style-name="T2">Provincia di Napol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097193089"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877422852"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71224453736285" text:continue-list="list2097193089"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655939979"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50" meta:non-whitespace-character-count="67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