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10F8018962A5F52E2A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C80000010F8018962A5F52E2AB.png" xlink:type="simple" xlink:show="embed" xlink:actuate="onLoad"/><svg:title>logo</svg:title><svg:desc>WebMobile:Bussola:GRAFICA:stemma_demo-01.jpg</svg:desc></draw:frame><text:span text:style-name="T1">Comune di Boscotrecase</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Napoli</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757450836"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1108426212"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289463500"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30239695740387" text:continue-list="list2757450836"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975004199"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8" meta:non-whitespace-character-count="67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