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12329069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13131826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44644196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33822819514244" text:continue-list="list412329069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85007793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8"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