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0" draw:name="Connettore diritto 5" draw:style-name="gr1" draw:text-style-name="P35"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8262732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790983931"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06981497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3" meta:non-whitespace-character-count="5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