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Napol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10907788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1929341836"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43111588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797485489"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80632455156455" text:continue-list="list210907788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4274183850"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5" meta:non-whitespace-character-count="10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