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apol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13577433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593302508"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44494992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26024096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33739669657663" text:continue-list="list413577433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02031888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5"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