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09439269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5137780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5727886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2369269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549949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90534446369798" text:continue-list="list162369269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7355139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25754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