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8018962A5F52E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1"><draw:line text:anchor-type="paragraph" draw:z-index="0" draw:name="Connettore diritto 5" draw:style-name="gr1" draw:text-style-name="P46" svg:x1="-0.0008in" svg:y1="0.5319in" svg:x2="6.6937in" svg:y2="0.5327in"><text:p/></draw:line><text:span text:style-name="T2">Provincia di Napol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250796318"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570789830"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52655573662717" text:continue-list="list1250796318"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52655204858869"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4" meta:non-whitespace-character-count="9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