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10F8018962A5F52E2A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245*"/>
    </style:style>
    <style:style style:name="Table2.B" style:family="table-column">
      <style:table-column-properties style:rel-column-width="21679*"/>
    </style:style>
    <style:style style:name="Table2.C" style:family="table-column">
      <style:table-column-properties style:rel-column-width="20611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1836*"/>
    </style:style>
    <style:style style:name="Table3.B" style:family="table-column">
      <style:table-column-properties style:rel-column-width="26378*"/>
    </style:style>
    <style:style style:name="Table3.C" style:family="table-column">
      <style:table-column-properties style:rel-column-width="17321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3.A2" style:family="table-cell">
      <style:table-cell-properties style:vertical-align="bottom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3" style:family="paragraph" style:parent-style-name="Standard">
      <style:paragraph-properties fo:margin-left="0.7874in" fo:margin-right="0in" fo:margin-top="0.1665in" fo:margin-bottom="0.0835in" loext:contextual-spacing="false" fo:text-indent="-0.7874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4" style:family="paragraph" style:parent-style-name="Standard">
      <style:paragraph-properties fo:margin-top="0.0693in" fo:margin-bottom="0.0693in" loext:contextual-spacing="false"/>
    </style:style>
    <style:style style:name="P5" style:family="paragraph" style:parent-style-name="Standard">
      <style:paragraph-properties fo:margin-top="0.0693in" fo:margin-bottom="0.0693in" loext:contextual-spacing="false" fo:line-height="13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7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in" fo:margin-right="-0.0016in" fo:margin-top="0.0835in" fo:margin-bottom="0.0835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in" fo:margin-right="-0.0016in" fo:margin-top="0.083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break-before="pag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-0.0016in" fo:margin-top="0.2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/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/>
    </style:style>
    <style:style style:name="P17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-0.0016in" fo:margin-top="0in" fo:margin-bottom="0.083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.2953in" fo:margin-right="0in" fo:margin-top="0.3335in" fo:margin-bottom="0.0835in" loext:contextual-spacing="false" fo:line-height="100%" fo:text-align="justify" style:justify-single-word="false" fo:text-indent="-0.2953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0008in" style:auto-text-indent="false">
        <style:tab-stops>
          <style:tab-stop style:position="6.8909in"/>
        </style:tab-stops>
      </style:paragraph-properties>
    </style:style>
    <style:style style:name="P23" style:family="paragraph" style:parent-style-name="Standard">
      <style:paragraph-properties fo:margin-top="0.4165in" fo:margin-bottom="0.1665in" loext:contextual-spacing="false" fo:line-height="100%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0.0728in" fo:margin-right="0in" fo:margin-top="0.0835in" fo:margin-bottom="0.0835in" loext:contextual-spacing="false" fo:line-height="130%" fo:text-indent="0in" style:auto-text-indent="false"/>
    </style:style>
    <style:style style:name="P25" style:family="paragraph" style:parent-style-name="Standard">
      <style:paragraph-properties fo:margin-left="0.0728in" fo:margin-right="0.0835in" fo:margin-top="0.0835in" fo:margin-bottom="0.0835in" loext:contextual-spacing="false" fo:line-height="13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3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Text_20_body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6" style:family="paragraph" style:parent-style-name="Text_20_body">
      <style:paragraph-properties fo:margin-top="0.0693in" fo:margin-bottom="0.0693in" loext:contextual-spacing="false" style:line-height-at-least="0.1665in"/>
    </style:style>
    <style:style style:name="P37" style:family="paragraph" style:parent-style-name="Text_20_body">
      <style:paragraph-properties fo:margin-top="0.0693in" fo:margin-bottom="0.0693in" loext:contextual-spacing="false" fo:text-align="start" style:justify-single-word="false"/>
    </style:style>
    <style:style style:name="P38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/>
        </style:tab-stops>
      </style:paragraph-properties>
    </style:style>
    <style:style style:name="P39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Text_20_body">
      <style:paragraph-properties fo:margin-top="0.0693in" fo:margin-bottom="0.0693in" loext:contextual-spacing="false" fo:line-height="130%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Text_20_body">
      <style:paragraph-properties fo:margin-left="0in" fo:margin-right="0.3898in" fo:margin-top="0.0835in" fo:margin-bottom="0.111in" loext:contextual-spacing="false" fo:text-align="center" style:justify-single-word="false" fo:text-indent="0in" style:auto-text-indent="false"/>
    </style:style>
    <style:style style:name="P42" style:family="paragraph" style:parent-style-name="Text_20_body">
      <style:paragraph-properties fo:margin-left="0in" fo:margin-right="0.3898in" fo:margin-top="0in" fo:margin-bottom="0.0417in" loext:contextual-spacing="false" fo:text-align="center" style:justify-single-word="false" fo:text-indent="0in" style:auto-text-indent="false"/>
    </style:style>
    <style:style style:name="P43" style:family="paragraph" style:parent-style-name="Text_20_body">
      <style:paragraph-properties fo:margin-left="0.0728in" fo:margin-right="0.0937in" fo:margin-top="0.0835in" fo:margin-bottom="0.0835in" loext:contextual-spacing="false" fo:line-height="130%" fo:text-indent="0in" style:auto-text-indent="false"/>
    </style:style>
    <style:style style:name="P44" style:family="paragraph" style:parent-style-name="Corpo_20_del_20_testo_20_21">
      <style:paragraph-properties style:line-height-at-least="0.0555in"/>
    </style:style>
    <style:style style:name="P45" style:family="paragraph" style:parent-style-name="Corpo_20_del_20_testo_20_21">
      <style:paragraph-properties style:line-height-at-least="0.0555in" fo:text-align="end" style:justify-single-word="false"/>
      <style:text-properties style:font-name="Arial" fo:font-weight="bold" style:font-weight-asian="bold" style:font-name-complex="Arial1"/>
    </style:style>
    <style:style style:name="P46" style:family="paragraph" style:parent-style-name="Corpo_20_del_20_testo_20_21">
      <style:paragraph-properties fo:margin-top="0.0835in" fo:margin-bottom="0.111in" loext:contextual-spacing="false" style:line-height-at-least="0.0555in"/>
    </style:style>
    <style:style style:name="P47" style:family="paragraph" style:parent-style-name="Corpo_20_del_20_testo_20_21">
      <style:paragraph-properties fo:margin-top="0.0417in" fo:margin-bottom="0.111in" loext:contextual-spacing="false" style:line-height-at-least="0.0555in"/>
    </style:style>
    <style:style style:name="P48" style:family="paragraph" style:parent-style-name="Corpo_20_del_20_testo_20_21">
      <style:paragraph-properties fo:margin-top="0.25in" fo:margin-bottom="0.111in" loext:contextual-spacing="false" style:line-height-at-least="0.0555in" fo:text-align="end" style:justify-single-word="false"/>
    </style:style>
    <style:style style:name="P49" style:family="paragraph" style:parent-style-name="footnote_20_text" style:master-page-name="Converted2">
      <style:paragraph-properties fo:margin-left="0.0984in" fo:margin-right="0in" fo:margin-top="0.0835in" fo:margin-bottom="0.0835in" loext:contextual-spacing="false" fo:text-align="justify" style:justify-single-word="false" fo:text-indent="-0.0984in" style:auto-text-indent="false" style:page-number="auto"/>
    </style:style>
    <style:style style:name="P50" style:family="paragraph" style:parent-style-name="footnote_20_text" style:master-page-name="Converted4">
      <style:paragraph-properties fo:margin-left="0in" fo:margin-right="0in" fo:text-indent="0in" style:auto-text-indent="false" style:page-number="auto"/>
    </style:style>
    <style:style style:name="P51" style:family="paragraph" style:parent-style-name="footnote_20_text" style:master-page-name="Converted6">
      <style:paragraph-properties fo:margin-left="0in" fo:margin-right="0in" fo:text-indent="0in" style:auto-text-indent="false" style:page-number="auto"/>
    </style:style>
    <style:style style:name="P52" style:family="paragraph" style:parent-style-name="footnote_20_text" style:master-page-name="Converted8">
      <style:paragraph-properties fo:margin-left="0in" fo:margin-right="0in" fo:text-indent="0in" style:auto-text-indent="false" style:page-number="auto"/>
    </style:style>
    <style:style style:name="P53" style:family="paragraph" style:parent-style-name="footnote_20_text" style:master-page-name="Converted10">
      <style:paragraph-properties fo:margin-left="0in" fo:margin-right="0in" fo:text-indent="0in" style:auto-text-indent="false" style:page-number="auto"/>
    </style:style>
    <style:style style:name="P54" style:family="paragraph" style:parent-style-name="Default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8pt" style:font-size-asian="8pt" style:font-name-complex="Arial1"/>
    </style:style>
    <style:style style:name="T5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6" style:family="text">
      <style:text-properties style:font-name="Arial" fo:font-size="10pt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style:font-name-asian="Times New Roman1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font-style="italic" fo:font-weight="bold" style:font-name-asian="Times New Roman1" style:font-size-asian="10pt" style:language-asian="ar" style:country-asian="SA" style:font-style-asian="italic" style:font-weight-asian="bold" style:font-name-complex="Arial1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1pt" fo:font-weight="bold" style:font-size-asian="11pt" style:font-weight-asian="bold" style:font-name-complex="Arial1"/>
    </style:style>
    <style:style style:name="T19" style:family="text">
      <style:text-properties style:font-name="Arial" fo:font-size="7pt" style:font-size-asian="7pt" style:font-name-complex="Arial1" style:font-size-complex="7pt"/>
    </style:style>
    <style:style style:name="T20" style:family="text">
      <style:text-properties style:font-name="Arial" fo:font-size="7pt" fo:font-style="italic" style:font-size-asian="7pt" style:font-style-asian="italic" style:font-name-complex="Arial1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5" style:family="text">
      <style:text-properties fo:color="#00000a" style:font-name="Arial" fo:font-size="10pt" style:font-size-asian="10pt" style:language-asian="ar" style:country-asian="SA" style:font-name-complex="Arial1" style:font-size-complex="10pt"/>
    </style:style>
    <style:style style:name="T26" style:family="text">
      <style:text-properties fo:color="#00000a" style:text-position="super 58%" style:font-name="Arial" fo:font-size="10pt" style:font-size-asian="10pt" style:language-asian="ar" style:country-asian="SA" style:font-name-complex="Arial1" style:font-size-complex="10pt"/>
    </style:style>
    <style:style style:name="T27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8" style:family="text">
      <style:text-properties fo:color="#ff0000" style:font-name="Arial" style:font-name-complex="Arial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01in" draw:z-index="1"><draw:image xlink:href="Pictures/10000201000000C80000010F8018962A5F52E2AB.png" xlink:type="simple" xlink:show="embed" xlink:actuate="onLoad"/><svg:title>logo</svg:title><svg:desc>WebMobile:Bussola:GRAFICA:stemma_demo-01.jpg</svg:desc></draw:frame><text:span text:style-name="T1">Comune di Boscotrecase</text:span></text:p>
      <text:p text:style-name="P1"><draw:line text:anchor-type="paragraph" draw:z-index="0" draw:name="Connettore 1 1" draw:style-name="gr1" draw:text-style-name="P55" svg:x1="-0.0008in" svg:y1="0.5319in" svg:x2="6.6937in" svg:y2="0.5327in"><text:p/></draw:line><text:span text:style-name="T2">Provincia di Napoli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4"><text:span text:style-name="T3">Rif.Pratica VV.F. n.</text:span></text:p>
            <text:p text:style-name="P46"><text:span text:style-name="T3">................................</text:span></text:p>
          </table:table-cell>
          <table:table-cell table:style-name="Table1.B1" office:value-type="string">
            <text:p text:style-name="P45"/>
          </table:table-cell>
          <table:table-cell table:style-name="Table1.C1" office:value-type="string">
            <text:p text:style-name="P47"><text:span text:style-name="T4">(protocollo)</text:span></text:p>
          </table:table-cell>
        </table:table-row>
      </table:table>
      <text:p text:style-name="P48"><text:span text:style-name="T3">AL COMANDO PROVINCIALE DEI VIGILI DEL FUOCO DI</text:span></text:p>
      <text:p text:style-name="P2"><text:span text:style-name="T5">..............................................................................</text:span></text:p>
      <text:p text:style-name="P3"><text:span text:style-name="T8">OGGETTO: </text:span><text:span text:style-name="T10">Segnalazione certificata di inizio attività ai fini della sicurezza antincendio </text:span><text:span text:style-name="T15">(art. 4 del D.P.R. 01/08/2011 n. 151)</text:span></text:p>
      <text:p text:style-name="P4"><text:span text:style-name="T8">Il sottoscritto ........................................................................, domiciliato in .......................................................,</text:span></text:p>
      <text:p text:style-name="P4"><text:span text:style-name="T8">Via ....................................................................., n. ............, CAP ........................, telefono .............................,</text:span></text:p>
      <text:p text:style-name="P4"><text:span text:style-name="T8">C.F. ......................................................................................, e-mail .................................................................,</text:span></text:p>
      <text:p text:style-name="P4"><text:span text:style-name="T8">PEC ....................................................................................., nella sua qualità di ..............................................,</text:span></text:p>
      <text:p text:style-name="P4"><text:span text:style-name="T8">della ditta/ente/impresa/società/associazione/ecc. ............................................................................................,</text:span></text:p>
      <text:p text:style-name="P4"><text:span text:style-name="T8">con sede in .........................................................................., Via .........................................................., n. ......,</text:span></text:p>
      <text:p text:style-name="P4"><text:span text:style-name="T8">CAP ................................, telefono ....................................., e-mail ..................................................................,</text:span></text:p>
      <text:p text:style-name="P4"><text:span text:style-name="T8">PEC ....................................................................................</text:span></text:p>
      <text:p text:style-name="P36"><text:span text:style-name="T2">Responsabile dell’attività sotto specificata, consapevole delle conseguenze penali e amministrative previste dagli artt. 75 e 76 del DPR 445/2000 in caso di dichiarazioni mendaci e formazione o uso di atti falsi nonché della sanzione penale prevista dagli <text:s/>artt. 19, comma 6, e 21 <text:s/>della L. 241/90 e successive modificazioni, e con riferimento:</text:span></text:p>
      <text:p text:style-name="P37"><text:span text:style-name="T24"></text:span><text:span text:style-name="T17"> </text:span><text:span text:style-name="T2">ai progetti approvati dal Comando VV.F. (solo per attività di cat B e C) in data ...../...../.......... prot. n. .........</text:span></text:p>
      <text:p text:style-name="P38"><text:span text:style-name="T2"><text:tab/>in data ...../...../.......... prot. n. .........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)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,B,C in caso di modifiche di cui art.4, comma 6, del DPR 01/08/2011 n.151, che non comportino aggravio delle preesistenti condizioni di sicurezza)</text:span></text:p>
      <text:p text:style-name="P41"><text:span text:style-name="T18">SEGNALA</text:span></text:p>
      <text:p text:style-name="P42"><text:span text:style-name="T2">ai sensi dell’art. 4 del DPR 01/08/2011 n. 151</text:span></text:p>
      <text:p text:style-name="P37"><text:span text:style-name="T2">l’inizio, in conformità alla normativa antincendio vigente, dell’esercizio dell’attività di:</text:span></text:p>
      <text:p text:style-name="P40"><text:span text:style-name="T2">tipo di attività (albergo, scuola, ecc.) .................................................. sita in ...................................................., Via .............................................................., n. ............, CAP ........................, telefono ....................................</text:span></text:p>
      <text:p text:style-name="P39"><text:span text:style-name="T2">La/e attività oggetto della Segnalazione sono così individuate</text:span><text:span text:style-name="T2"><text:note text:id="ftn1" text:note-class="footnote"><text:note-citation>1</text:note-citation><text:note-body><text:p text:style-name="P49"><text:span text:style-name="footnote_20_reference"/><text:span text:style-name="T19">-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2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5"><text:span text:style-name="T2">Numero</text:span></text:p>
            <text:p text:style-name="P35"><text:span text:style-name="T2">(A)</text:span></text:p>
          </table:table-cell>
          <table:table-cell table:style-name="Table2.A1" office:value-type="string">
            <text:p text:style-name="P35"><text:span text:style-name="T2">Sottoclasse</text:span></text:p>
            <text:p text:style-name="P35"><text:span text:style-name="T2">(B)</text:span></text:p>
          </table:table-cell>
          <table:table-cell table:style-name="Table2.A1" office:value-type="string">
            <text:p text:style-name="P35"><text:span text:style-name="T2">Categoria</text:span></text:p>
            <text:p text:style-name="P35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</table:table>
      <text:p text:style-name="P7"><text:span text:style-name="T8">Il sottoscritto dichiara altresì sotto la propria responsabilità civile e penale di essere a conoscenza e di impegnarsi ad osservare gli obblighi connessi con l’esercizio dell’attività previsti dalla vigente normativa, nonché i divieti, le limitazioni e le prescrizioni delle disposizioni di prevenzione incendi e di sicurezza antincendio vigenti disciplinanti l’attività medesima.</text:span></text:p>
      <text:p text:style-name="P54"><text:span text:style-name="T25">Allega</text:span><text:span text:style-name="T26">2</text:span><text:span text:style-name="T25"> alla presente l’asseverazione di cui all’art. 4 del Decreto del Ministro dell’Interno 7-8-2012, comprensiva dei relativi allegati, unitamente all’attestato di versamento di seguito specificato.</text:span></text:p>
      <text:p text:style-name="P7"><text:span text:style-name="T9">Dichiara, inoltre, che la restante documentazione tecnica è raccolta in apposito fascicolo, custodito </text:span><text:span text:style-name="T8">presso l’attività o l’indirizzo di seguito indicato, e </text:span><text:span text:style-name="T9">sarà reso prontamente disponibile in occasione dei controlli delle autorità competenti:</text:span></text:p>
      <text:p text:style-name="P5"><text:span text:style-name="T9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8"><text:span text:style-name="T14">N.b: la compilazione della distinta di pagamento è obbligatoria.</text:span></text:p>
      <text:p text:style-name="P5"><text:span text:style-name="T8">Attestato di versamento n </text:span><text:span text:style-name="T8"><text:note text:id="ftn2" text:note-class="footnote"><text:note-citation>2</text:note-citation><text:note-body><text:p text:style-name="P50"><text:span text:style-name="footnote_20_reference"/> <text:span text:style-name="T19">In caso di utilizzo dell’approccio ingegneristico alla sicurezza antincendio di cui al decreto del Ministero dell'interno 9 maggio 2007, allegare anche la dichiarazione, a firma del responsabile dell’attività, in merito all’attuazione del sistema di gestione della sicurezza antincendio di cui all’articolo 6 dello stesso decreto; per la definizione del relativo importo, si applica l’art 6, comma 4, dello stesso decreto.</text:span></text:p></text:note-body></text:note></text:span><text:span text:style-name="T8">......................... del ....../....../............ intestato alla Tesoreria Provinciale dello Stato di .......................................................................................... ai sensi del D.Lgs. 139/2006, per un totale di € ......................................... così distint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<text:span text:style-name="T8">Attivita n.</text:span></text:p>
          </table:table-cell>
          <table:table-cell table:style-name="Table3.A1" office:value-type="string">
            <text:p text:style-name="P9"><text:span text:style-name="T8">Sottocl/categoria</text:span><text:span text:style-name="T8"><text:note text:id="ftn3" text:note-class="footnote"><text:note-citation>3</text:note-citation><text:note-body><text:p text:style-name="P51"><text:span text:style-name="footnote_20_reference"/> <text:span text:style-name="T19">Al fine di definire il relativo importo,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/text:p>
          </table:table-cell>
          <table:table-cell table:style-name="Table3.A1" office:value-type="string">
            <text:p text:style-name="P9"><text:span text:style-name="T8">Euro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</table:table>
      <text:p text:style-name="P11"><text:span text:style-name="T14">Eventuale altro indirizzo presso il quale si chiede di inviare la corrispondenza: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3"><text:span text:style-name="T14">Data</text:span><text:span text:style-name="T9"> </text:span><text:span text:style-name="T8">....../....../............</text:span></text:p>
      <text:p text:style-name="P17"><text:span text:style-name="T13">Firma</text:span><text:span text:style-name="T13"><text:note text:id="ftn4" text:note-class="footnote"><text:note-citation>4</text:note-citation><text:note-body><text:p text:style-name="P52"><text:span text:style-name="footnote_20_reference"/> <text:span text:style-name="T20">La firma deve essere apposta alla presenza di pubblico ufficiale addetto alla ricezione. In alternativa, la richiesta può essere presentata da altra persona o inoltrata a mezzo posta; in tali casi, alla richiesta deve essere allegata fotocopia del documento di riconoscimento del richiedente (D.P.R. 445/2000).</text:span></text:p></text:note-body></text:note></text:span></text:p>
      <text:p text:style-name="P20"><text:span text:style-name="T8">.............................................................</text:span></text:p>
      <text:p text:style-name="P21"><text:span text:style-name="T16">Spazio riservato al delegante</text:span></text:p>
      <text:p text:style-name="P22"><text:span text:style-name="T8">Il sottoscritto, per il ritiro dell’attestato di presentazione e per gli eventuali chiarimenti tecnici in ordine alla presente Segnalazione, delega il/la sig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4"><text:span text:style-name="T14">Data</text:span><text:span text:style-name="T9"> </text:span><text:span text:style-name="T8">....../....../............</text:span></text:p>
      <text:p text:style-name="P18"><text:span text:style-name="T13">Firma</text:span><text:span text:style-name="T13"><text:note text:id="ftn5" text:note-class="footnote"><text:note-citation>5</text:note-citation><text:note-body><text:p text:style-name="P53"><text:span text:style-name="footnote_20_reference"/> <text:span text:style-name="T20">La firma deve essere apposta alla presenza del pubblico ufficiale addetto alla ricezione della segnalazione. In alternativa, la segnalazione, debitamente sottoscritta dal richiedente, può essere presentata da altra persona o inoltrata a mezzo posta; in tali casi, alla segnalazione deve essere allegata fotocopia del documento di riconoscimento del richiedente (DPR 445/2000).</text:span></text:p></text:note-body></text:note></text:span></text:p>
      <text:p text:style-name="P20"><text:span text:style-name="T8">.............................................................</text:span></text:p>
      <text:p text:style-name="P12"><text:span text:style-name="T16">Spazio riservato al Comando Provinciale VVF</text:span></text:p>
      <text:p text:style-name="P15"><text:span text:style-name="T8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11"><text:span text:style-name="T14">Data</text:span><text:span text:style-name="T9"> </text:span><text:span text:style-name="T8">....../....../............</text:span></text:p>
      <text:p text:style-name="P19"><text:span text:style-name="T13">Firma</text:span></text:p>
      <text:p text:style-name="P20"><text:span text:style-name="T8">.............................................................</text:span></text:p>
      <text:p text:style-name="P23"><text:span text:style-name="T27">Spazio riservato al Comando Provinciale</text:span></text:p>
      <text:p text:style-name="P16"><text:span text:style-name="T13">RICEVUTA PRESENTAZIONE SCIA</text:span></text:p>
      <text:p text:style-name="P24"><text:span text:style-name="T8">Ai sensi dell’art. 4, comma 1, del DPR 01/08/2011 n.151, io sottoscritto ........................................................</text:span></text:p>
      <text:p text:style-name="P25"><text:span text:style-name="T8">addetto incaricato con qualifica di ............................................, rilascio ricevuta dell'avvenuta presentazione della Segnalazione Certificata di Inizio Attività ai fini della sicurezza antincendio e dei relativi allegati, avendone verificato la completezza formale.</text:span></text:p>
      <text:p text:style-name="P43"><text:span text:style-name="T2">Il Comando Provinciale effettuerà, con le modalità previste nell’articolo 4 del DPR 01/08/2011 n. 151,</text:span><text:span text:style-name="T28"> </text:span><text:span text:style-name="T2">i controlli di competenza volti ad accertare il rispetto delle prescrizioni previste dalla normativa di prevenzione degli incendi, nonché la sussistenza dei requisiti di sicurezza antincendio. </text:span></text:p>
      <text:p text:style-name="P11"><text:span text:style-name="T8">Le verifiche e la manutenzione dei prodotti, elementi costruttivi, materiali, impianti, componenti di impianto, dispositivi, attrezzature rilevanti ai fini della sicurezza antincendio, debbono essere effettuati in conformità alle istruzioni di uso e manutenzione previste ed alle disposizioni vigenti.</text:span><text:span text:style-name="T14"> </text:span></text:p>
      <text:p text:style-name="P11"><text:span text:style-name="T12">Data</text:span><text:span text:style-name="T7"> </text:span><text:span text:style-name="T6">....../....../............</text:span></text:p>
      <text:p text:style-name="P19"><text:span text:style-name="T11">Firma</text:span></text:p>
      <text:p text:style-name="P20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2</text:page-number></text:span><text:span text:style-name="MT1"> di </text:span><text:span text:style-name="MT1"><text:page-count>2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2">Cod. 22216s.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2">Grafiche E. Gaspari</text:span></text:p>
            </table:table-cell>
            <table:table-cell table:style-name="Table4.A1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4</meta:editing-cycles>
    <meta:creation-date>2017-06-21T21:31:00</meta:creation-date>
    <dc:date>2017-09-06T09:52:00</dc:date>
    <meta:editing-duration>PT3M</meta:editing-duration>
    <meta:generator>LibreOffice/5.3.6.1$Linux_X86_64 LibreOffice_project/30$Build-1</meta:generator>
    <meta:document-statistic meta:table-count="4" meta:image-count="2" meta:object-count="0" meta:page-count="2" meta:paragraph-count="91" meta:word-count="962" meta:character-count="10317" meta:non-whitespace-character-count="94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