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C80000010F8018962A5F52E2AB.png" xlink:type="simple" xlink:show="embed" xlink:actuate="onLoad"><text:p/></draw:image></draw:frame><text:span text:style-name="T1">Comune di Boscotrecas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apol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88595489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9296423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71196383" text:style-name="WWNum2">
        <text:list-item>
          <text:p text:style-name="P59"><text:span text:style-name="T31">di essere consapevole che è obbligatorio:</text:span></text:p>
        </text:list-item>
      </text:list>
      <text:list xml:id="list311940156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0661238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5042335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2715799643311" text:continue-list="list347119638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271558038742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2717237326397" text:continue-list="list10661238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2716573522636" text:continue-list="list5271558038742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