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apo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23653102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5988032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45400298" text:style-name="WWNum2">
        <text:list-item>
          <text:p text:style-name="P64"><text:span text:style-name="T31">di essere consapevole che è obbligatorio:</text:span></text:p>
        </text:list-item>
      </text:list>
      <text:list xml:id="list110553935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5967382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3731522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4333590470862" text:continue-list="list214540029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433507290030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4334942823276" text:continue-list="list105967382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4335639099604" text:continue-list="list18433507290030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